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23in" fo:text-indent="-0.492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" style:parent-style-name="Fonteparág.padrão" style:family="text">
      <style:text-properties fo:font-size="12pt" style:font-size-asian="12pt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" style:parent-style-name="Fonteparág.padrão" style:family="text">
      <style:text-properties style:font-weight-complex="bold" fo:font-size="12pt" style:font-size-asian="12pt"/>
    </style:style>
    <style:style style:name="P7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4" style:parent-style-name="Fonteparág.padrão" style:family="text">
      <style:text-properties fo:font-size="12pt" style:font-size-asian="12pt"/>
    </style:style>
    <style:style style:name="T15" style:parent-style-name="Fonteparág.padrão" style:family="text">
      <style:text-properties fo:color="#222222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color="#222222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/>
    </style:style>
    <style:style style:name="P20" style:parent-style-name="Normal" style:family="paragraph">
      <style:paragraph-properties fo:text-align="justify" fo:margin-bottom="0in" fo:line-height="100%" fo:margin-left="0.4923in" fo:text-indent="-0.4923in">
        <style:tab-stops/>
      </style:paragraph-properties>
      <style:text-properties fo:font-size="12pt" style:font-size-asian="12pt"/>
    </style:style>
    <style:style style:name="P21" style:parent-style-name="Normal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style:font-name-asian="Times New Roman" fo:font-size="12pt" style:font-size-asian="12pt" style:font-size-complex="12pt" style:language-asian="ja" style:country-asian="JP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4923in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style:font-name-asian="Times New Roman" fo:font-size="12pt" style:font-size-asian="12pt" style:font-size-complex="12pt" style:language-asian="ja" style:country-asian="JP"/>
    </style:style>
    <style:style style:name="P31" style:parent-style-name="Normal" style:family="paragraph">
      <style:paragraph-properties fo:text-align="justify" fo:margin-bottom="0in" fo:line-height="150%" fo:text-indent="0.4923in"/>
    </style:style>
    <style:style style:name="T32" style:parent-style-name="Fonteparág.padrão" style:family="text">
      <style:text-properties style:font-name-asian="Times New Roman" fo:font-size="12pt" style:font-size-asian="12pt" style:font-size-complex="12pt" style:language-asian="ja" style:country-asian="JP"/>
    </style:style>
    <style:style style:name="T33" style:parent-style-name="Fonteparág.padrão" style:family="text">
      <style:text-properties style:font-name-asian="Times New Roman" fo:font-size="12pt" style:font-size-asian="12pt" style:font-size-complex="12pt" style:language-asian="ja" style:country-asian="JP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/>
    </style:style>
    <style:style style:name="T37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CAIC/PRODIS/UNIPAC Barbacena<text:s/></text:p>
      <text:p text:style-name="P2"><text:span text:style-name="T3">PROGRAMA<text:s/></text:span><text:span text:style-name="T4">PROBIC 2023/1</text:span></text:p>
      <text:p text:style-name="P5"><text:span text:style-name="T6">ÁREA DE CONHECIMENTO: PSICOLOGIA <text:s/></text:span></text:p>
      <text:p text:style-name="P7"><text:span text:style-name="T8">TÍTULO DO PROJETO ORIGINAL:<text:s/></text:span><text:span text:style-name="T9">Caracterização das demandas atendidas pelo estágio de psicodiagnóstico durante o ano de 2019</text:span></text:p>
      <text:p text:style-name="P10"><text:span text:style-name="T11">COORDENADORA:<text:s/></text:span><text:span text:style-name="T12">Ana Letícia Camargos</text:span></text:p>
      <text:p text:style-name="P13"><text:span text:style-name="T14">ALUNA BOLSISTA ASSOCIADA AO DESENVOLVIMENTO DO PROJETO:<text:s/></text:span><text:span text:style-name="T15">Maria Isabel Porfírio</text:span></text:p>
      <text:p text:style-name="P16"><text:span text:style-name="T17">ALUNAS VOLUNTÁRIAS:<text:s/></text:span><text:span text:style-name="T18">Lara Candian Iatarola, Amanda Terra Garcia, Maria de Fátima Garcia da Silva</text:span><text:span text:style-name="T19"><text:s/></text:span></text:p>
      <text:p text:style-name="P20">VIGÊNCIA DO PROJETO: abril/2023-março/2024</text:p>
      <text:p text:style-name="P21"/>
      <text:p text:style-name="P22">O intuito da pesquisa era analisar os prontuários dos casos atendidos no estágio em Psicodiagnóstico da Clínica Escola de Psicologia do UNIPAC/Barbacena, para investigação de variáveis sociodemográficas e clínicas da população atendida. Importante destacar que a Clínica Escola de Psicologia oferece atendimentos à população de Barbacena e região tanto em psicoterapia, quanto em psicodiagnóstico, atendendo desde crianças até pacientes idosos. O psicodiagnóstico se refere a um processo de avaliação psicológica com propósitos clínicos e investigativos, ou seja, trata-se de um procedimento limitado no tempo que tem por finalidade a avaliação do paciente usando técnicas e testes psicológicos, para investigação de suas potencialidades e dificuldades e posterior encaminhamento para tratamento. <text:s/></text:p>
      <text:p text:style-name="P23">Ao final da pesquisa, foram analisados 53 prontuários, dos anos de 2016 até 2022. A análise dos prontuários revelou que a maioria dos pacientes era composta por crianças (49% da amostra avaliada tinha entre sete e 10 anos de idade), do sexo masculino (56,6%). Por se tratar de um processo de avaliação psicológica, observou-se ainda que esses pacientes vieram por demanda/encaminhamento médico (30,2%), psicológico (28%) e da escola ().</text:p>
      <text:p text:style-name="P24"><text:span text:style-name="T25">A quantidade de sessões realizadas também foi investigada e os resultados apontaram que em 54,7% dos casos o psicodiagnóstico transcorreu entre seis e nove atendimentos. Além disso, os dados mostraram que foram utilizados entre dois e quatro testes, em 58,5% dos psicodiagnósticos realizados, sendo a<text:s/></text:span><text:span text:style-name="T26">Escala Wechsler de Inteligência Para Crianças o mais comumente utilizado</text:span><text:span text:style-name="T27">.<text:s/></text:span></text:p>
      <text:p text:style-name="P28"><text:span text:style-name="T29"><text:tab/></text:span><text:span text:style-name="T30">Ainda, dentre as queixas iniciais apresentadas pelos pacientes TDAH aparece em primeiro lugar, seguido por dificuldade escolar/problemas de aprendizagem e deficiência intelectual foi a terceira demanda mais prevalente. Importante destacar que todos os resultados acima estão de acordo com a literatura consultada.</text:span></text:p>
      <text:p text:style-name="P31"><text:span text:style-name="T32"><text:tab/></text:span><text:span text:style-name="T33"><text:tab/>Por último, constatou-se que 75,5% dos pacientes que iniciaram o processo de psicodiagnóstico/avaliação psicológica na Clínica Escola concluíram o procedimento. Tal dado difere da literatura consultada que mostra índices de desistência e evasão entre 50 e 60% dos casos. Tal resultado revelou uma<text:s/></text:span><text:span text:style-name="T34">surpresa positiva para a equipe da pesquisa, uma vez que segundo os<text:s/></text:span><text:soft-page-break/><text:span text:style-name="T35">estudos, os índices de desistência em Serviços Escola são elevados, o que não foi identificado na amostra pesquisada e que pode ser visto como um indicador positivo do serviço prestado na Clínica Escola do Curso de Psicologia do UNIPAC/Barbacena.</text:span></text:p>
      <text:p text:style-name="P36"><text:span text:style-name="T37">A equipe de pesquisa encontra-se em finalização do artigo científico, com melhor detalhamento de todos os resultados para envio à Revista Mental. Além disso, os resultados serão expostos na V Mostra Científica do UNIPAC, que ocorrerá em junho d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Glaucia</dc:creator>
    <meta:creation-date>2024-05-11T16:05:00Z</meta:creation-date>
    <dc:date>2024-05-11T16:17:00Z</dc:date>
    <meta:template xlink:href="Normal" xlink:type="simple"/>
    <meta:editing-cycles>5</meta:editing-cycles>
    <meta:editing-duration>PT660S</meta:editing-duration>
    <meta:document-statistic meta:page-count="2" meta:paragraph-count="6" meta:word-count="508" meta:character-count="3250" meta:row-count="22" meta:non-whitespace-character-count="2748"/>
  </office:meta>
</office:document-meta>
</file>